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size="13.5pt" style:font-size-asian="13.5pt" style:font-size-complex="13.5pt"/>
    </style:style>
    <style:style style:name="P6" style:parent-style-name="ConsPlusNormal" style:family="paragraph">
      <style:paragraph-properties fo:text-align="justify" fo:line-height="95%" fo:text-indent="0.4923in"/>
      <style:text-properties style:font-name="Liberation Serif" style:font-name-asian="Calibri" style:font-name-complex="Liberation Serif" style:letter-kerning="true" fo:font-size="13.5pt" style:font-size-asian="13.5pt" style:font-size-complex="13.5pt" style:language-asian="en" style:country-asian="US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14" style:parent-style-name="Обычный" style:family="paragraph">
      <style:paragraph-properties fo:text-align="justify" fo:margin-bottom="0in" fo:text-indent="0.4923in">
        <style:tab-stops>
          <style:tab-stop style:type="right" style:position="6.6937in"/>
        </style:tab-stops>
      </style:paragraph-properties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5" style:parent-style-name="Обычный" style:family="paragraph">
      <style:paragraph-properties fo:text-align="justify" fo:margin-bottom="0in" fo:text-indent="0.4923in">
        <style:tab-stops>
          <style:tab-stop style:type="right" style:position="6.693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color="#000000" fo:font-size="13.5pt" style:font-size-asian="13.5pt" style:font-size-complex="13.5pt"/>
    </style:style>
    <style:style style:name="P19" style:parent-style-name="Абзацсписка" style:family="paragraph">
      <style:paragraph-properties fo:text-align="justify" fo:margin-bottom="0in" fo:margin-left="0in">
        <style:tab-stops/>
      </style:paragraph-properties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6"/>
      <text:p text:style-name="P7"><text:span text:style-name="T8">Уважаемые<text:s/></text:span><text:span text:style-name="T9">руководители</text:span><text:span text:style-name="T10"><text:s/></text:span></text:p>
      <text:p text:style-name="P11"><text:span text:style-name="T12">социально ориентированных некоммерческих организаций</text:span><text:span text:style-name="T13">!<text:s/></text:span></text:p>
      <text:p text:style-name="P14"/>
      <text:p text:style-name="P15"><text:span text:style-name="T16">На основании постановления Правительства Свердловской области от 13.02.2025 № 91-ПП «О проведении отбора социально ориентированных некоммерческих организаций для оказания информационной поддержки в форме содействия в создании<text:s/></text:span><text:span text:style-name="T17">официальных сайтов в информационно-телекоммуникационной сети «Интернет» и (или) обеспечении их функционирования путем использования федеральной государственной информационной системы «Единый портал государственных и муниципальных услуг (функций)» в целях оказания информационной поддержки некоммерческому сектору Свердловской области Министерством цифрового развития и связи Свердловской области проводится отбор социально ориентированных некоммерческих организаций (далее – СОНКО) для оказания информационной по</text:span><text:span text:style-name="T18">ддержки в форме содействия в создании официальных сайтов в информационно-телекоммуникационной сети «Интернет» и (или) обеспечении их функционирования путем использования федеральной государственной информационной системы «Единый портал государственных и муниципальных услуг» (далее – отбор). Объявление о проведении обора прилагается. Подробнее ознакомиться с условиями отбора можно на официальном сайте ведомства (https://digital.midural.ru/news/show/id/1245/news_category/35)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Cell" style:display-name="ConsPlusCel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Абзацсписка" style:family="paragraph">
      <style:paragraph-properties fo:text-align="justify" fo:margin-bottom="0.0006in" style:line-height-at-least="0.0555in" fo:margin-left="0in">
        <style:tab-stops>
          <style:tab-stop style:type="left" style:position="0.4923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Алена Юрьевна Николаева</text:span></text:p>
        <text:p text:style-name="P4"><text:span text:style-name="T5">(343) 312-00-10 (доб. 15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ва Алена Юрьевна</meta:initial-creator>
    <dc:creator>BashkircevaEN</dc:creator>
    <meta:creation-date>2025-02-28T04:41:00Z</meta:creation-date>
    <dc:date>2025-03-05T11:24:00Z</dc:date>
    <meta:print-date>2025-02-27T04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4" meta:character-count="1298" meta:row-count="9" meta:non-whitespace-character-count="1106"/>
  </office:meta>
</office:document-meta>
</file>